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Bezodstępów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Bezodstępów" style:list-style-name="LFO1" style:family="paragraph">
      <style:paragraph-properties fo:line-height="15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Bezodstępów" style:list-style-name="LFO1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Bezodstępów" style:list-style-name="LFO1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Bezodstępów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Bezodstępów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Bezodstępów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Bezodstępów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Bezodstępów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Bezodstępów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Bezodstępów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Bezodstępów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Bezodstępów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Bezodstępów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Bezodstępów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Bezodstępów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Bezodstępów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Bezodstępów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Bezodstępów" style:list-style-name="LFO4" style:family="paragraph">
      <style:paragraph-properties fo:line-height="15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Bezodstępów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Bezodstępów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Bezodstępów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Bezodstępów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Bezodstępów" style:list-style-name="LFO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Bezodstępów" style:list-style-name="LFO5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Bezodstępów" style:list-style-name="LFO5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Bezodstępów" style:list-style-name="LFO5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Bezodstępów" style:list-style-name="LFO5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gulamin konkursu plastyczno-technicznego dla dzieci w wieku przedszkolnym</text:p>
      <text:p text:style-name="P2">„Kolorowe wianki”</text:p>
      <text:p text:style-name="P3">Taka piękna tradycja jak plecenie wianków przetrwała setki lat. Z pewnością można powiedzieć, że tak urocze kompozycje na głowie<text:s/>dziewcząt i kobiet zachwycają niezmiennie do tej pory. Z przyjściem wiosny staramy się również wprowadzić odrobinę tej kwitnącej pory roku do naszych domów ozdabiając tym samym nasze mieszkania. Serdecznie zapraszamy do udziału w konkursie plastyczno – technicznym „Kolorowe wianki”, który został zorganizowany z myślą o przekazaniu tego pięknego zwyczaju, przywitaniu tej pięknej pory roku i rozwijaniu kreatywności u naszego młodego pokolenia.</text:p>
      <text:p text:style-name="P4">§ I. Cele konkursu</text:p>
      <text:list text:style-name="LFO1" text:continue-numbering="true">
        <text:list-item>
          <text:p text:style-name="P5">Rozwijanie umiejętności plastycznych oraz kreatywności dzieci.</text:p>
        </text:list-item>
        <text:list-item>
          <text:p text:style-name="P6"><text:span text:style-name="T7">W</text:span><text:span text:style-name="T8">drażanie do estetycznego wykonywania prac plastyczno – technicznych.</text:span></text:p>
        </text:list-item>
        <text:list-item>
          <text:p text:style-name="P9">Integracja dzieci i nauczycieli/rodziców, czerpanie radości ze wspólnie spędzonych chwil podczas kreatywnych działań.</text:p>
        </text:list-item>
        <text:list-item>
          <text:p text:style-name="P10">Kultywowanie polskich tradycji i promowanie polskiego folkloru.</text:p>
        </text:list-item>
        <text:list-item>
          <text:p text:style-name="P11">Integracja placówek przedszkolnych i promocja w środowisku lokalnym.</text:p>
        </text:list-item>
      </text:list>
      <text:p text:style-name="P12"/>
      <text:p text:style-name="P13">§ II. Informacje Ogólne</text:p>
      <text:list text:style-name="LFO2" text:continue-numbering="true">
        <text:list-item>
          <text:p text:style-name="P14">Organizatorem konkursu jest Przedszkole nr 87, Gdańsk 80-299, ul. Komandorska 77.</text:p>
        </text:list-item>
        <text:list-item>
          <text:p text:style-name="P15">Konkurs rozpoczyna się 25.04.2024 r. i trwać będzie do<text:s/>24.05.2024 r.</text:p>
        </text:list-item>
        <text:list-item>
          <text:p text:style-name="P16">Temat prac konkursowych brzmi: „Kolorowe wianki”.</text:p>
        </text:list-item>
        <text:list-item>
          <text:p text:style-name="P17">W konkursie mogą brać udział dzieci od 3 do 6 lat.</text:p>
        </text:list-item>
      </text:list>
      <text:p text:style-name="P18"/>
      <text:p text:style-name="P19">§ III. Warunki uczestnictwa w konkursie:</text:p>
      <text:list text:style-name="LFO3" text:continue-numbering="true">
        <text:list-item>
          <text:p text:style-name="P20">Praca konkursowa ma być pracą przestrzenną – wianek ozdobny lub na głowę dla dziewczynki z różnorodnych materiałów plastycznych i dekoracyjnych typu: bibuła, papier kolorowy, wstążka, krepina, cekiny itp.</text:p>
        </text:list-item>
        <text:list-item>
          <text:p text:style-name="P21">Prace przekazane na konkurs muszą być pracami wykonanymi samodzielnie przez dziecko pod <text:s/>kierunkiem nauczyciela lub rodzica.</text:p>
        </text:list-item>
        <text:list-item>
          <text:p text:style-name="P22">Organizatorzy nie odsyłają prac i zastrzegają sobie prawo do wykorzystania prac w celu promocji konkursu oraz przedszkola.</text:p>
        </text:list-item>
        <text:list-item>
          <text:p text:style-name="P23">Każde przedszkole może wytypować do udziału w konkursie maksymalnie 4 prace.</text:p>
        </text:list-item>
        <text:list-item>
          <text:p text:style-name="P24">Oceny prac dokona komisja powołana przez Organizatora Konkursu.</text:p>
        </text:list-item>
        <text:list-item>
          <text:p text:style-name="P25">Każda praca powinna być opatrzona metryczką (naklejoną na odwrocie pracy):</text:p>
        </text:list-item>
      </text:list>
      <text:p text:style-name="P26">imię i nazwisko, wiek autora, nazwę przedszkola, adres przedszkola, adres mailowy do przedszkola<text:s/><text:bookmark-start text:name="Bookmark"/><text:bookmark-end text:name="Bookmark"/>i nr telefonu do przedszkola.</text:p>
      <text:list text:style-name="LFO3" text:continue-numbering="true">
        <text:list-item>
          <text:p text:style-name="P27">Warunkiem uczestnictwa w konkursie jest dostarczenie przez przedszkole karty zgłoszeniowej (załącznik nr 1 do Regulaminu).</text:p>
        </text:list-item>
        <text:list-item>
          <text:p text:style-name="P28">Prace należy nadesłać lub dostarczyć do 24.05.2024 r. (decyduje data doręczenia) na adres:</text:p>
        </text:list-item>
      </text:list>
      <text:p text:style-name="P29">Przedszkole nr 87, Gdańsk 80-299, ul. Komandorska 77, z dopiskiem „konkurs plastyczny”. Prace dostarczone w późniejszym terminie nie będą brały udziału w konkursie.</text:p>
      <text:p text:style-name="P30"/>
      <text:p text:style-name="P31">§ IV. Wyniki konkursu i nagrody:</text:p>
      <text:list text:style-name="LFO4" text:continue-numbering="true">
        <text:list-item>
          <text:p text:style-name="P32">Komisja powołana przez Organizatora Konkursu wyłoni spośród przekazanych prac laureatów konkursu w dniu 05.06.2024 r.</text:p>
        </text:list-item>
        <text:list-item>
          <text:p text:style-name="P33">Kryteria oceny prac: samodzielność wykonania pracy, pomysłowość, walory estetyczne.</text:p>
        </text:list-item>
        <text:list-item>
          <text:p text:style-name="P34"><text:span text:style-name="T35">Ogłoszenie wyników nastąpi na stronie internetowej:<text:s/></text:span><text:a xlink:href="https://p87.edu.gdansk.pl/pl" office:target-frame-name="_top" xlink:show="replace"><text:span text:style-name="T36">https://p87.edu.gdansk.pl/pl</text:span></text:a></text:p>
        </text:list-item>
        <text:list-item>
          <text:p text:style-name="P37">Wyłonieni w konkursie plastycznym laureaci zostaną o tym fakcie powiadomieni <text:s/>telefonicznie lub drogą mailową.</text:p>
        </text:list-item>
        <text:list-item>
          <text:p text:style-name="P38">Autorzy nagrodzonych prac otrzymają dyplomy i nagrody. Nagrody zostaną dostarczone laureatom osobiście lub drogą pocztową.</text:p>
        </text:list-item>
        <text:list-item>
          <text:p text:style-name="P39">Decyzje komisji konkursowej są ostateczne i nie przysługuje od nich odwołanie.</text:p>
        </text:list-item>
        <text:list-item>
          <text:p text:style-name="P40">Prace nie spełniające wymogów regulaminowych, nie będę brały udziału w konkursie.</text:p>
        </text:list-item>
        <text:list-item>
          <text:p text:style-name="P41">Dane osobowe uczestników pozyskane są wyłącznie do celów konkursu i nie będą udostępnione podmiotom trzecim.</text:p>
        </text:list-item>
      </text:list>
      <text:p text:style-name="P42"/>
      <text:p text:style-name="P43">§ V. Uwagi końcowe</text:p>
      <text:list text:style-name="LFO5" text:continue-numbering="true">
        <text:list-item>
          <text:p text:style-name="P44">Wyniki konkursu zostaną opublikowane na<text:s/>stronie internetowej przedszkola.</text:p>
        </text:list-item>
        <text:list-item>
          <text:p text:style-name="P45">Laureaci zostaną poinformowani drogą mailową lub telefonicznie.</text:p>
        </text:list-item>
        <text:list-item>
          <text:p text:style-name="P46">Prace zgłoszone do konkursu nie będą zwracane autorom.</text:p>
        </text:list-item>
        <text:list-item>
          <text:p text:style-name="P47">Organizator nie odpowiada za zniszczenie prac w czasie ich przewozu.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</meta:initial-creator>
    <dc:creator>KATARZYNA PUŁTORAK</dc:creator>
    <meta:creation-date>2024-04-24T12:51:00Z</meta:creation-date>
    <dc:date>2024-04-24T12:58:00Z</dc:date>
    <meta:print-date>2024-04-24T12:5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710" meta:row-count="26" meta:non-whitespace-character-count="3186"/>
  </office:meta>
</office:document-meta>
</file>